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ansRegular, sans-serif" svg:font-family="OpenSansRegular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style:text-position="super 64.2%"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style:font-name="OpenSansRegular, sans-serif" fo:color="#000000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The Kern County Scottish Society</text:p>
      <text:p text:style-name="P2">2026 Games and Gatherings Clan Tent Reservation Form</text:p>
      <text:p text:style-name="P3">April 18th and 19th, Kern County Fairgrounds</text:p>
      <text:p text:style-name="P4"><text:span text:style-name="T5">If you would like to participate as a Clan Convener at the Games please<text:s/></text:span><text:span text:style-name="T6">complete the reservation form below and return with payment no later than March 15</text:span><text:span text:style-name="T7">th</text:span><text:span text:style-name="T8"><text:s/>2026.</text:span></text:p>
      <text:p text:style-name="P9">Clan tent will receive four complementary tickets and a parking pass .<text:s/></text:p>
      <text:p text:style-name="P10"><text:span text:style-name="T11">Additional tickets may be purchased on line until April</text:span><text:span text:style-name="T12"><text:s/></text:span><text:span text:style-name="T13"><text:s/>18th,<text:s/></text:span></text:p>
      <text:p text:style-name="P14">or at the gate the days of the event. Sat. 9a-5p, Sun. 9a-3p.</text:p>
      <text:p text:style-name="P15">If you would like to be placed next to a specific tent, please indicate, and we will try to accommodate you, but<text:s/>unfortunately, we cannot make a guarantee.</text:p>
      <text:p text:style-name="P16">Tent Size (circle) <text:s/>12x12<text:s/>-<text:s/>$50 <text:s text:c="8"/>12x24<text:s/>-<text:s/>$100</text:p>
      <text:p text:style-name="P17">Make checks Payable to Kern County Scottish Society.</text:p>
      <text:p text:style-name="P18">Mail payment to<text:s/></text:p>
      <text:p text:style-name="P19">Kern County Scottish Society</text:p>
      <text:p text:style-name="P20">P.O. Box 41202</text:p>
      <text:p text:style-name="P21">Bakersfield, CA. 93384</text:p>
      <text:p text:style-name="P22"/>
      <text:p text:style-name="P23">Clan Represented______________________________________________</text:p>
      <text:p text:style-name="P24">Name of Tent Host_____________________________________________</text:p>
      <text:p text:style-name="P25">Address_____________________________________________________</text:p>
      <text:p text:style-name="P26">City, State, Zip________________________________________________</text:p>
      <text:p text:style-name="Standard"><text:span text:style-name="T27">Email_______________</text:span><text:span text:style-name="T28">________</text:span><text:span text:style-name="T29">_________ Phone 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ansRegular, sans-serif" svg:font-family="OpenSansRegular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6875in" fo:margin-bottom="1in" fo:margin-right="0.5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ruce</meta:initial-creator>
    <dc:creator>Brenda Gagnon</dc:creator>
    <meta:creation-date>2023-01-06T00:34:00Z</meta:creation-date>
    <dc:date>2026-01-28T22:06:00Z</dc:date>
    <meta:template xlink:href="Normal.dotm" xlink:type="simple"/>
    <meta:editing-cycles>6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1" meta:row-count="8" meta:non-whitespace-character-count="981"/>
  </office:meta>
</office:document-meta>
</file>